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oolhovenlaan 112, 1119 NH Schiphol-Rijk, Verhoef Beheer B.V., het bouwen van een kantoorgebouw, 08-09-2015, zaak 67001 (verleend op 03-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2191</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91</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91</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olhovenlaan 112, 1119 NH Schiphol-Rijk, Verhoef Beheer B.V., het bouwen van een kantoorgebouw, 08-09-2015, zaak 67001 (verleend op 03-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191</meta:user-defined>
    <meta:user-defined meta:name="OVERHEIDop.GmbID/DC.identifier">gmb-2015-821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H 112a</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084 477143</meta:user-defined>
    <meta:user-defined meta:name="OVERHEIDop.versieInformatie"/>
  </office:meta>
</office:document-meta>
</file>