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Hofdijksweg 34a – Actiedag de Mekkerstee op 19 september 2015 van 9:00-16:00, verzenddatum: 0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18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8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Hofdijksweg 34a – Actiedag de Mekkerstee op 19 september 2015 van 9:00-16:00, verzenddatum: 0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84</meta:user-defined>
    <meta:user-defined meta:name="OVERHEIDop.GmbID/DC.identifier">gmb-2015-8218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KB 34a</meta:user-defined>
    <meta:user-defined meta:name="OVERHEIDop.woonplaats">Ouddorp</meta:user-defined>
    <meta:user-defined meta:name="OVERHEIDop.straatnaam">Hofdijk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337 426190</meta:user-defined>
    <meta:user-defined meta:name="OVERHEIDop.versieInformatie"/>
  </office:meta>
</office:document-meta>
</file>