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één cedrus, Slochterwaard 16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KV16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lochterwaard 162 Alkmaar</text:span>: het kappen van één cedrus </text:p>
            <text:p text:style-name="common-al"> Datum ontvangst: 1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217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7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7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één cedrus, Slochterwaard 16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179</meta:user-defined>
    <meta:user-defined meta:name="OVERHEIDop.GmbID/DC.identifier">gmb-2015-82179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KV 162</meta:user-defined>
    <meta:user-defined meta:name="OVERHEIDop.woonplaats">Alkmaar</meta:user-defined>
    <meta:user-defined meta:name="OVERHEIDop.straatnaam">Slochterwa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738 517757</meta:user-defined>
    <meta:user-defined meta:name="OVERHEIDop.versieInformatie"/>
  </office:meta>
</office:document-meta>
</file>