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uddorp, Ring - Snuffelmarkt op 6 mei 2015 van 9:00-16:00 uur, verzenddatum: 0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17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uddorp, Ring - Snuffelmarkt op 6 mei 2015 van 9:00-16:00 uur, verzenddatum: 0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78</meta:user-defined>
    <meta:user-defined meta:name="OVERHEIDop.GmbID/DC.identifier">gmb-2015-8217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