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uitbreiden van een woning (zuidzijde), Oostdijkje 1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AA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ostdijkje 1 De Rijp</text:span>: het uitbreiden van een woning (zuidzijde) </text:p>
            <text:p text:style-name="common-al"> Datum ontvangst: 1 september 2015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2175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175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175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reiden van een woning (zuidzijde), Oostdijkje 1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175</meta:user-defined>
    <meta:user-defined meta:name="OVERHEIDop.GmbID/DC.identifier">gmb-2015-82175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3AA 1</meta:user-defined>
    <meta:user-defined meta:name="OVERHEIDop.woonplaats">De Rijp</meta:user-defined>
    <meta:user-defined meta:name="OVERHEIDop.straatnaam">Oostdijkje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9116 508167</meta:user-defined>
    <meta:user-defined meta:name="OVERHEIDop.versieInformatie"/>
  </office:meta>
</office:document-meta>
</file>