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Kervelseweg 38, het intern veranderen tot tijdelijke opvanglocatie voor asielzoekers</text:p>
      <text:section text:name="zakelijke-mededeling_id1-3-2" text:style-name="zakelijke-mededeling">
        <text:section text:name="zakelijke-mededeling-tekst_id1-3-2-1" text:style-name="zakelijke-mededeling-tekst">
          <text:section text:name="tekst_id1-3-2-1-1" text:style-name="tekst">
            <text:p text:style-name="common-al">Op 18 juni 2015 2015 is een aanvraag ingediend voor een omgevingsvergunning. De aanvraag is geregistreerd onder nummer 2015-1279. De aanvraag gaat over het intern veranderen tot tijdelijke opvanglocatie voor asielzoekers aan de Kervelseweg 38 te Hengelo (Gld). Voordat de gemeente een besluit heeft genomen is de aanvraag ingetrokken. Er zal geen besluit worden genomen over de ingediende aanvraag.</text:p>
            <text:p text:style-name="tussenkopcur">
            <text:span text:style-name="nadrukvet">Geen reactiemogelijkheid</text:span>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82170</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70</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70</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Kervelseweg 38, het intern veranderen tot tijdelijke opvanglocatie voor asielzoeker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8</meta:user-defined>
    <meta:user-defined meta:name="OVERHEIDop.publicationIssue">82170</meta:user-defined>
    <meta:user-defined meta:name="OVERHEIDop.GmbID/DC.identifier">gmb-2015-82170</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KW 36</meta:user-defined>
    <meta:user-defined meta:name="OVERHEIDop.woonplaats">Hengelo</meta:user-defined>
    <meta:user-defined meta:name="OVERHEIDop.straatnaam">Kervelse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EPSG28992/DC.spatial">216777 452536</meta:user-defined>
    <meta:user-defined meta:name="OVERHEIDop.versieInformatie"/>
  </office:meta>
</office:document-meta>
</file>