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Esveen 11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Esveen 11 te Vries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4 september 2015</text:p>
            <text:p text:style-name="common-al">
            <text:span text:style-name="nadrukvet">Kenmerk</text:span>
            <text:span text:style-name="nadrukvet">	:</text:span> WABO-20150666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82167</text:span><text:line-break/><text:date style:data-style-name="dag" text:fixed="true" text:date-value="2015-09-08"/><text:line-break/><text:date style:data-style-name="jaar" text:fixed="true" text:date-value="2015-09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167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167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Esveen 11 te Vries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8</meta:user-defined>
    <meta:user-defined meta:name="OVERHEIDop.publicationIssue">82167</meta:user-defined>
    <meta:user-defined meta:name="OVERHEIDop.GmbID/DC.identifier">gmb-2015-82167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1CH 11</meta:user-defined>
    <meta:user-defined meta:name="OVERHEIDop.woonplaats">Vries</meta:user-defined>
    <meta:user-defined meta:name="OVERHEIDop.straatnaam">Esveen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9-04</meta:user-defined>
    <meta:user-defined meta:name="OVERHEID.EPSG28992/DC.spatial">234248 566219</meta:user-defined>
    <meta:user-defined meta:name="OVERHEIDop.versieInformatie"/>
  </office:meta>
</office:document-meta>
</file>