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(achter) Rijksweg 257A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legaliseren van het aanbrengen van verhardingen  op het perceel kadastraal bekend:<text:span text:style-name="nadrukvet"> EDN00-C-1982, </text:span>plaatselijk bekend<text:span text:style-name="nadrukvet"> (achter) Rijksweg 257A, 6245 LZ Eijsden</text:span>(ontvangen 26 augustus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8 september 2015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2159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5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5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(achter) Rijksweg 257A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159</meta:user-defined>
    <meta:user-defined meta:name="OVERHEIDop.GmbID/DC.identifier">gmb-2015-82159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404</meta:user-defined>
    <meta:user-defined meta:name="DCTERMS.abstract">het legaliseren van het aanbrengen van verhar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JP 21</meta:user-defined>
    <meta:user-defined meta:name="OVERHEIDop.woonplaats">Eijsden</meta:user-defined>
    <meta:user-defined meta:name="OVERHEIDop.straatnaam">Platanenlaan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08</meta:user-defined>
    <meta:user-defined meta:name="xs:date/OVERHEIDop.einddatum">2015-10-29</meta:user-defined>
    <meta:user-defined meta:name="OVERHEID.EPSG28992/DC.spatial">178948 309571</meta:user-defined>
    <meta:user-defined meta:name="OVERHEIDop.versieInformatie"/>
  </office:meta>
</office:document-meta>
</file>