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LE ROY THEATER IN LE ROY TUIN AAN DE PRESIDENT KENNEDYLAAN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openingsvoorstelling op de locatie Le Roy tuin aan de President Kennedylaan te Heerenveen op 19 september 2015 van 16:00-17:15 uur en van 20:15-21:30 uur (03-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2153</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53</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53</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LE ROY THEATER IN LE ROY TUIN AAN DE PRESIDENT KENNEDYLAAN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2153</meta:user-defined>
    <meta:user-defined meta:name="OVERHEIDop.GmbID/DC.identifier">gmb-2015-82153</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JE 15a</meta:user-defined>
    <meta:user-defined meta:name="OVERHEIDop.woonplaats">Heerenveen</meta:user-defined>
    <meta:user-defined meta:name="OVERHEIDop.straatnaam">President Kennedy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835 552004</meta:user-defined>
    <meta:user-defined meta:name="OVERHEIDop.versieInformatie"/>
  </office:meta>
</office:document-meta>
</file>