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asterein 25 te Garyp vernieuw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25 te Garyp</text:p>
            <text:p text:style-name="common-al">Z-HZ_WABO-2015-0919    Olo: 1955575</text:p>
            <text:p text:style-name="common-al">vernieuwen rieten kap</text:p>
            <text:p text:style-name="common-al"/>
            <text:p text:style-name="last-al">Datum ontvangst: 0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14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sterein 25 te Garyp vernieuwen riet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49</meta:user-defined>
    <meta:user-defined meta:name="OVERHEIDop.GmbID/DC.identifier">gmb-2015-821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25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94 576250</meta:user-defined>
    <meta:user-defined meta:name="OVERHEIDop.versieInformatie"/>
  </office:meta>
</office:document-meta>
</file>