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utovrije zondag </text:p>
            <text:p text:style-name="common-al">
            <text:span text:style-name="nadrukvet">Locatie: Bremstraat</text:span>
          </text:p>
            <text:p text:style-name="common-al">Datum: 20 september 2015 </text:p>
            <text:p text:style-name="common-al">Dossiernummer: 2015-09-001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14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4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4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40</meta:user-defined>
    <meta:user-defined meta:name="OVERHEIDop.GmbID/DC.identifier">gmb-2015-8214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L 37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89003 444593</meta:user-defined>
    <meta:user-defined meta:name="OVERHEIDop.versieInformatie"/>
  </office:meta>
</office:document-meta>
</file>