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oprichten een woning, Kraakmantuinen (sectie E, nr. 43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Kraakmantuinen (sectie E, nr. 4325): </text:span>het oprichten een woning. </text:p>
            <text:p text:style-name="common-al">Datum einde zienswijzentermijn: tot 22 oktober 2015.</text:p>
            <text:p text:style-name="common-al"/>
            <text:p text:style-name="common-al">
            <text:span text:style-name="nadrukvet">Verklaring van geen bedenkingen</text:span>
          </text:p>
            <text:p text:style-name="common-al">In de raad van 2 december 2010 is besloten dat voor bepaalde categorieën van gevallen geen verklaring van geen bedenkingen benodigd is. Het voorgenomen bouwplan past niet in één van de aangewezen categorieën van gevallen. De gemeenteraad heeft de benodigde ontwerpverklaring van geen bedenkingen afgegeven.</text:p>
            <text:p text:style-name="common-al"/>
            <text:p text:style-name="common-al">
            <text:span text:style-name="nadrukvet">Zienswijzen</text:span>
          </text:p>
            <text:p text:style-name="common-al">De ontwerpbesluiten en de bijbehorende stukken liggen met ingang van morgen gedurende zes weken ter inzage bij de balie Bouwen en Wonen van het Stadskantoor. Voor bezoekadres en openingstijden zie <text:a xlink:href="http://www.alkmaar.nl/" xlink:type="simple">www.alkmaar.nl</text:a>.</text:p>
            <text:p text:style-name="last-al">Een ieder kan gedurende deze termijn mondeling of schriftelijk eventuele zienswijzen over de ontwerpbesluiten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1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oprichten een woning, Kraakmantuinen (sectie E, nr. 43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31</meta:user-defined>
    <meta:user-defined meta:name="OVERHEIDop.GmbID/DC.identifier">gmb-2015-8213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Kraakmantuine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0990 516002</meta:user-defined>
    <meta:user-defined meta:name="OVERHEIDop.versieInformatie"/>
  </office:meta>
</office:document-meta>
</file>