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plaatsen van een europanel, nabij Koelmalaan 3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JE</text:p>
            <text:p text:style-name="common-al"/>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nabij Koelmalaan 310 Alkmaar:</text:span> het plaatsen van een europanel  </text:p>
            <text:p text:style-name="common-al">Datum einde bezwaartermijn: 16 oktober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12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2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2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plaatsen van een europanel, nabij Koelmalaan 31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23</meta:user-defined>
    <meta:user-defined meta:name="OVERHEIDop.GmbID/DC.identifier">gmb-2015-82123</meta:user-defined>
    <meta:user-defined meta:name="OVERHEID.Gemeente/DC.creator">Alkmaar</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JE 310</meta:user-defined>
    <meta:user-defined meta:name="OVERHEIDop.woonplaats">Alkmaar</meta:user-defined>
    <meta:user-defined meta:name="OVERHEIDop.straatnaam">Koelma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56 514704</meta:user-defined>
    <meta:user-defined meta:name="OVERHEIDop.versieInformatie"/>
  </office:meta>
</office:document-meta>
</file>