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europanel, nabij Zevenhuizen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B</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nabij Zevenhuizen 48 Alkmaar:</text:span> het plaatsen van een europanel  </text:p>
            <text:p text:style-name="common-al">Datum einde bezwaartermijn: 16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12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2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2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europanel, nabij Zevenhuizen 4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22</meta:user-defined>
    <meta:user-defined meta:name="OVERHEIDop.GmbID/DC.identifier">gmb-2015-82122</meta:user-defined>
    <meta:user-defined meta:name="OVERHEID.Gemeente/DC.creator">Alkmaar</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B 48</meta:user-defined>
    <meta:user-defined meta:name="OVERHEIDop.woonplaats">Alkmaar</meta:user-defined>
    <meta:user-defined meta:name="OVERHEIDop.straatnaam">Zevenhuiz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32 516444</meta:user-defined>
    <meta:user-defined meta:name="OVERHEIDop.versieInformatie"/>
  </office:meta>
</office:document-meta>
</file>