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noveren van de gevel, Egelskoo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M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gelskoog 2 Alkmaar:</text:span> het renoveren van de gevel  </text:p>
            <text:p text:style-name="common-al">Datum einde bezwaartermijn: 16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1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gevel, Egelskoo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16</meta:user-defined>
    <meta:user-defined meta:name="OVERHEIDop.GmbID/DC.identifier">gmb-2015-821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M 2</meta:user-defined>
    <meta:user-defined meta:name="OVERHEIDop.woonplaats">Alkmaar</meta:user-defined>
    <meta:user-defined meta:name="OVERHEIDop.straatnaam">Egels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473 518215</meta:user-defined>
    <meta:user-defined meta:name="OVERHEIDop.versieInformatie"/>
  </office:meta>
</office:document-meta>
</file>