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noveren van de gevel en het vernieuwen van het raamkozijn (oostzijde), Zuiderstraat 1,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J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straat 1 West-Graftdijk:</text:span> het renoveren van de gevel en het vernieuwen van het raamkozijn (oostzijde) </text:p>
            <text:p text:style-name="common-al">Datum einde bezwaartermijn: 16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1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gevel en het vernieuwen van het raamkozijn (oostzijde), Zuiderstraat 1,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15</meta:user-defined>
    <meta:user-defined meta:name="OVERHEIDop.GmbID/DC.identifier">gmb-2015-821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J 1</meta:user-defined>
    <meta:user-defined meta:name="OVERHEIDop.woonplaats">West-Graftdijk</meta:user-defined>
    <meta:user-defined meta:name="OVERHEIDop.straatnaam">Zui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67 507256</meta:user-defined>
    <meta:user-defined meta:name="OVERHEIDop.versieInformatie"/>
  </office:meta>
</office:document-meta>
</file>