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schuur in de tuin, Venbuurt 4,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V4</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enbuurt 4 De Rijp:</text:span> het plaatsen van een schuur in de tuin </text:p>
            <text:p text:style-name="common-al"> Datum einde bezwaartermijn: 16 oktober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211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1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1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schuur in de tuin, Venbuurt 4,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114</meta:user-defined>
    <meta:user-defined meta:name="OVERHEIDop.GmbID/DC.identifier">gmb-2015-8211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BV 4</meta:user-defined>
    <meta:user-defined meta:name="OVERHEIDop.woonplaats">De Rijp</meta:user-defined>
    <meta:user-defined meta:name="OVERHEIDop.straatnaam">Venbuur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333 508075</meta:user-defined>
    <meta:user-defined meta:name="OVERHEIDop.versieInformatie"/>
  </office:meta>
</office:document-meta>
</file>