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Canterlandseweg 19 te Gytsjer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9 te Gytsjerk</text:p>
            <text:p text:style-name="common-al">Z-HZ_WABO-2015-0917    Olo: 1954115</text:p>
            <text:p text:style-name="common-al">Kappen boom Canterlandseweg 19</text:p>
            <text:p text:style-name="common-al"/>
            <text:p text:style-name="common-al">Datum ontvangst: 02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11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1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1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Canterlandseweg 19 te Gytsjerk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12</meta:user-defined>
    <meta:user-defined meta:name="OVERHEIDop.GmbID/DC.identifier">gmb-2015-821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Z 19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44 584060</meta:user-defined>
    <meta:user-defined meta:name="OVERHEIDop.versieInformatie"/>
  </office:meta>
</office:document-meta>
</file>