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oofdweg 1432, 2153 NA Nieuw-Vennep, R.C.A. Suidgeest, het maken van een uitweg – rit, alsmede het plaatsen van een hekwerk, 08-09-2015, zaak 77788 (verleend op 02-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2107</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07</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07</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weg 1432, 2153 NA Nieuw-Vennep, R.C.A. Suidgeest, het maken van een uitweg – rit, alsmede het plaatsen van een hekwerk, 08-09-2015, zaak 77788 (verleend op 02-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107</meta:user-defined>
    <meta:user-defined meta:name="OVERHEIDop.GmbID/DC.identifier">gmb-2015-8210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NA 1432</meta:user-defined>
    <meta:user-defined meta:name="OVERHEIDop.woonplaats">Nieuw-Venne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002 474756</meta:user-defined>
    <meta:user-defined meta:name="OVERHEIDop.versieInformatie"/>
  </office:meta>
</office:document-meta>
</file>