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39*"/>
    </style:style>
    <style:style style:family="table-column" style:parent-style-name="colspec" style:name="id1-3-2-2-1-1-1-2">
      <style:table-column-properties style:rel-column-width="61*"/>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93*"/>
    </style:style>
  </office:automatic-styles>
  <office:body>
    <office:text>
      <text:p text:style-name="new_page_staatscourant"/>
      <text:p text:style-name="single-kop-titel">Agenda commissi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16 september</text:span>
                      <text:span text:style-name="nadrukvet">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W.J.H. Alderse Baas</text:p>
                  </table:table-cell>
                </table:table-row>
                <table:table-row table:style-name="row">
                  <table:table-cell table:style-name="entry" table:number-rows-spanned="1" table:number-columns-spanned="1">
                    <text:p text:style-name="table_al">
                      <text:span text:style-name="nadrukvet">Commissiegriffier</text:span>
                    </text:p>
                  </table:table-cell>
                  <table:table-cell table:style-name="entry" table:number-rows-spanned="1" table:number-columns-spanned="1">
                    <text:p text:style-name="table_al">R.M. Koster</text:p>
                  </table:table-cell>
                </table:table-row>
              </table:table>
              <text:p text:style-name="table_bottom"/>
            </text:section>
            <text:p text:style-name="last-al">
            <text:span text:style-name="nadrukvet">Voorlopige agenda</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dviezenlijst van de commissie </text:span>
                      <text:span text:style-name="nadrukvet">Ruimte</text:span>
                      <text:span text:style-name="nadrukvet"> van </text:span>
                      <text:span text:style-name="nadrukvet">10 juni</text:span>
                      <text:span text:style-name="nadrukvet"> 2015</text:span>
                    </text:p>
                    <text:p text:style-name="table_al">Voorstel: de adviez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oezeggingen- en vragenlijst</text:span>
                    </text:p>
                    <text:p text:style-name="table_al">Voorstel: de toezeggingen- en vragenlijst be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len waarover de raad een besluit moet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N359 Rondweg Lemmer</text:span>
                    </text:p>
                    <text:p text:style-name="table_al">
                      <text:span text:style-name="nadrukvet">Voorstel:</text:span>
                    </text:p>
                    <text:p text:style-name="table_al">1.Een voorkeur uit te spreken voor de invulling van de ‘Plus’, bestaande uit maatregelen die: </text:p>
                    <text:p text:style-name="table_al">a.de fysieke barrièrewerking van de N359 verminderen door de fietsstructuur aan de noordkant van de N359 in de bebouwde kom van Lemmer te verbeteren (Grootste Gemene Deler pakket); </text:p>
                    <text:p text:style-name="table_al">b.de geluidsoverlast van het verkeer beperken bij het handhaven van een maximum snelheid van 70 km/uur, door geluidswallen en geluidsarm asfalt toe te passen (pakket 1);</text:p>
                    <text:p text:style-name="table_al">c.de gevoelsmatige barrièrewerking fan de N359 verminderen, door de N359 ruimtelijk beter in Lemmer in te passen, zodat de N359 meer bij Lemmer hoort en minder als barrière gevoeld wordt (Extra maatregelen A, aansluitend bij pakket 1). </text:p>
                    <text:p text:style-name="table_al">2.Een bedrag van in totaal € 1.3 mln beschikbaar te stellen voor de uitvoering van de Plus, te dekken uit de hiervoor in de begroting opgenomen bijdrage voor de N359-Lemmer.</text:p>
                    <text:p text:style-name="table_al">3.De niet benodigde middelen van de in de begroting opgenomen reservering voor de N359-Lemmer toe te voegen aan de algemene reserve.</text:p>
                    <text:p text:style-name="table_al">
                      <text:span text:style-name="nadrukvet">Toelichting: </text:span>Door Provinciale Staten is in 2014 besloten dat de zogeheten Basisvariant de oiplossing moet vormen voor de verkeersproblemen op de N359 door Lemmer. Ook is besloten tot het instellen van een klankbordgroep, die samen met de provincie keek naar een ‘Plus’ voor de leefbaarheid in Lemmer. De raad kan nu besluiten om het nu geformuleerde voorstel dat een uitwerking is van het resultaat van het werk van de klankbordgroep en de provincie, vast te stellen als zijnde de invulling van de Plus. Daarna besluit PS definitief in oktober 2015.</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oorbereidingsbesluit Broek Zuid</text:span>
                    </text:p>
                    <text:p text:style-name="table_al">
                      <text:span text:style-name="nadrukvet">Voorstel:</text:span>
                    </text:p>
                    <text:p text:style-name="table_al">1.te verklaren dat voor het op de bij dit besluit behorende tekening aangegeven gebied (westelijk van Joure), een bestemmingsplan wordt voorbereid dat als besluitgebied is aangegeven op de bij dit besluit behorende verbeelding met planidentificatie .IMRO. 1940.VBBRK15BROEK-VA01 ;</text:p>
                    <text:p text:style-name="table_al">2.te verklaren dat het verboden is het gebruik van de gronden en bouwwerken binnen het aangewezen gebied te wijzigen in een ander gebruik; onder een ander gebruik wordt ook verstaan een wijziging in omvang of intensiteit;</text:p>
                    <text:p text:style-name="table_al">3.te verklaren dat dit voorbereidingsbesluit in werking treedt op de dag volgende op de dag van bekendmaking van dit besluit.</text:p>
                    <text:p text:style-name="table_al">
                      <text:span text:style-name="nadrukvet">Toelichting: </text:span> De Wet ruimtelijke ordening geeft de mogelijkheid om als raad te verklaren dat voor een bepaald gebied een bestemmingsplan wordt voorbereid. Daarmee wordt het signaal afgegeven dat er ontwikkelingen in voorbereiding zijn, die vertaald zullen worden in een nieuw bestemmingsplan. Door het nemen van een voorbereidingsbesluit ontstaat er een voorbereidingsbescherming en kunnen ongewenste bouwontwikkelingen in het tussenliggende jaar worden voorkomen en evenmin het gebruik van grond of bouwwerken te wijzigen, zodat het gebied voor de gewenste ontwikkeling minder geschikt wordt.</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Woningbouw Oudega - Uitbrei</text:span>
                      <text:span text:style-name="nadrukvet">ding: bestemmingsplan / krediet</text:span>
                    </text:p>
                    <text:p text:style-name="table_al">
                      <text:span text:style-name="nadrukvet">Voorstel:</text:span>
                    </text:p>
                    <text:p text:style-name="table_al">1.Het bestemmingsplan Oudega - Uitbreiding met planidentificatienummer NL.IMRO.1921.BPOUG15UITBREIDING-VA01 ongewijzigd vaststellen.</text:p>
                    <text:p text:style-name="table_al">2.Geen exploitatieplan in de zin van artikel 6.12, lid 1 van de Wet ruimtelijke ordening vaststellen.</text:p>
                    <text:p text:style-name="table_al">3.Een krediet van € 275.045 beschikbaar stellen voor de realisatie van de geplande woningbouw in het plan Oudega - Uitbreiding en dit ten laste brengen van de grondexploitatie.</text:p>
                    <text:p text:style-name="table_al">
                      <text:span text:style-name="nadrukvet">Toelichting: </text:span>Na het vastgestelde rapport Herprioritering woningbouw 2013 / 2020 is onder meer It Stalt in Oudega opgenomen in het woningbouwprogramma. Via uw Nieuwsbrief is de raad geïnformeerd over het stedenbouwkundig plan voor 10 woningen in Oudega. Bij de terinzagelegging zijn geen zienswijzen ingediend. De raad kan nu het bestemmingsplan definitief vaststellen alsmede het krediet voor de bouwrijpmaking van dit plan beschikbaar stellen.</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Vaststelling bestemmingsplan Rijs-Mooi Gaasterland</text:span>
                    </text:p>
                    <text:p text:style-name="table_al">
                      <text:span text:style-name="nadrukvet">Voorstel: </text:span>
                    </text:p>
                    <text:p text:style-name="table_al">1.Het bestemmingsplan "Rijs-Mooi Gaasterland" ongewijzigd vast te stellen;</text:p>
                    <text:p text:style-name="table_al">2.Geen exploitatieplan vast te stellen, omdat deze kosten op een andere manier zijn verzekerd.</text:p>
                    <text:p text:style-name="table_al">
                      <text:span text:style-name="nadrukvet">Toelichting: </text:span>Het ontwerpbestemmingsplan dat realisatie van een extra recreatiewoning en realisatie van recreatiewoningen in bestaande gebouwen mogelijk maakt en voorziet in de mogelijkheid van verkoop van een stuk grond aan camping De Vossehoek ten behoeve van parkeerruimte kan door de raad worden vastgesteld. Er zijn geen zienswijzen ingediend tijdens de terinzagelegging.</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anvraag omgevingsvergunning nieuwbouw (zomer)huis It String 61 Goingarijp</text:span>
                    </text:p>
                    <text:p text:style-name="table_al">
                      <text:span text:style-name="nadrukvet">Voorstel:</text:span>
                    </text:p>
                    <text:p text:style-name="table_al">1.In te stemmen met de ‘Nota zienswijzen ontwerpverklaring van geen bedenkingen’.</text:p>
                    <text:p text:style-name="table_al">2.De verklaring van geen bedenkingen af te geven ten behoeve van de verlening van de omgevingsvergunning ex artikel 2.12, lid 1 onder a sub 3 voor de nieuwbouw van een (zomer)huis op het perceel It String 61 te Goingarijp.</text:p>
                    <text:p text:style-name="table_al">3.Op grond van het bepaalde in artikel 6.12 van de Wet ruimtelijke ordening geen exploitatieplan vast te stellen in het kader van de omgevingsvergunning ex artikel 2.12, lid 1 onder a sub 3 voor de nieuwbouw van een (zomer)huis op het perceel It String 61 te Goingarijp.</text:p>
                    <text:p text:style-name="table_al">
                      <text:span text:style-name="nadrukvet">Toelichting: </text:span>Tijdens de periode van terinzagelegging van de door de raad afgegeven ontwerpverklaring van geen bedenkingen zijn twee zienswijzen en een reactie van de Gasunie binnengekomen. Het afgeven van een verklaring van geen bedenkingen is hetgeen het college van burgemeester en wethouders van de raad vraagt, zodat het college vervolgens de omgevingsvergunning kan verlenen. Door de bewonersgroep Recreatiepark It String is een second opinion aangevraagd op het positieve welstandsadvies van Hûs en Hiem. De second opinion leidde tot een negatief welstandsadvies afgegeven op 10 juni 2015. Het college neemt deze second opinion niet over.</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Woningbouwplan Op ‘e </text:span>
                      <text:span text:style-name="nadrukvet">Golfbaan te Balk</text:span>
                    </text:p>
                    <text:p text:style-name="table_al">
                      <text:span text:style-name="nadrukvet">Voorstel:</text:span> Ter kennisneming wordt het gewijzigde plan aan de raad aangeboden.</text:p>
                    <text:p text:style-name="table_al">
                      <text:span text:style-name="nadrukvet">Toelichting: </text:span>Met de gewijzigde verkaveling in combinatie met de aangepaste prijsstelling zal het plan Op ê Golfbaan optimaal zijn aangepast om op verbeterende woningmarktomstandigheden in te 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Rond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 of commissievergadering melden bij de griffie via 0513 – 239 030 of via de mail: griffie@defryskemarren.nl.</text:p>
                  </table:table-cell>
                </table:table-row>
                <table:table-row table:style-name="row">
                  <table:table-cell table:style-name="entry" table:number-rows-spanned="1" table:number-columns-spanned="1">
                    <text:p text:style-name="table_al">
                      <text:span text:style-name="nadrukvet">Uitzending vergadering</text:span>
                    </text:p>
                    <text:p text:style-name="table_al">U kunt deze vergadering live meekijken en -luisteren via onze webcast en ook na afloop van de vergadering: www.defryskemarren.nl/gemeenteraa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105</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5</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5</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commissi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05</meta:user-defined>
    <meta:user-defined meta:name="OVERHEIDop.GmbID/DC.identifier">gmb-2015-8210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