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veranda, Prunuslaan 55,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T5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unuslaan 55 Oudorp:</text:span> het plaatsen van een veranda </text:p>
            <text:p text:style-name="common-al"> Datum einde bezwaartermijn: 13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10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veranda, Prunuslaan 55,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00</meta:user-defined>
    <meta:user-defined meta:name="OVERHEIDop.GmbID/DC.identifier">gmb-2015-8210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HT 55</meta:user-defined>
    <meta:user-defined meta:name="OVERHEIDop.woonplaats">Oudorp</meta:user-defined>
    <meta:user-defined meta:name="OVERHEIDop.straatnaam">Prunu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813 516924</meta:user-defined>
    <meta:user-defined meta:name="OVERHEIDop.versieInformatie"/>
  </office:meta>
</office:document-meta>
</file>