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Spijk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Cafetaria Dolfijn </text:p>
            <text:p text:style-name="common-al">
            <text:span text:style-name="nadrukvet">Locatie: Spijkerlaan 27</text:span>
          </text:p>
            <text:p text:style-name="common-al">Dossiernummer: 2015-08-010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09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pijker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98</meta:user-defined>
    <meta:user-defined meta:name="OVERHEIDop.GmbID/DC.identifier">gmb-2015-8209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27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12 443986</meta:user-defined>
    <meta:user-defined meta:name="OVERHEIDop.versieInformatie"/>
  </office:meta>
</office:document-meta>
</file>