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1-1-1">
      <style:table-column-properties style:rel-column-width="39*"/>
    </style:style>
    <style:style style:family="table-column" style:parent-style-name="colspec" style:name="id1-3-2-2-1-1-1-2">
      <style:table-column-properties style:rel-column-width="61*"/>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94*"/>
    </style:style>
  </office:automatic-styles>
  <office:body>
    <office:text>
      <text:p text:style-name="new_page_staatscourant"/>
      <text:p text:style-name="single-kop-titel">Agenda commissie Samenl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15 september</text:span>
                      <text:span text:style-name="nadrukvet"> 2015</text:span>
                    </text:p>
                  </table:table-cell>
                </table:table-row>
                <table:table-row table:style-name="row">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20:00 uur</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Gemeentehuis Joure, raadszaal</text:p>
                  </table:table-cell>
                </table:table-row>
                <table:table-row table:style-name="row">
                  <table:table-cell table:style-name="entry" table:number-rows-spanned="1" table:number-columns-spanned="1">
                    <text:p text:style-name="table_al">
                      <text:span text:style-name="nadrukvet">Voorzitter</text:span>
                    </text:p>
                  </table:table-cell>
                  <table:table-cell table:style-name="entry" table:number-rows-spanned="1" table:number-columns-spanned="1">
                    <text:p text:style-name="table_al">W.Hoekstra</text:p>
                  </table:table-cell>
                </table:table-row>
                <table:table-row table:style-name="row">
                  <table:table-cell table:style-name="entry" table:number-rows-spanned="1" table:number-columns-spanned="1">
                    <text:p text:style-name="table_al">
                      <text:span text:style-name="nadrukvet">Commissiegriffier</text:span>
                    </text:p>
                  </table:table-cell>
                  <table:table-cell table:style-name="entry" table:number-rows-spanned="1" table:number-columns-spanned="1">
                    <text:p text:style-name="table_al">R.M. Koster</text:p>
                  </table:table-cell>
                </table:table-row>
              </table:table>
              <text:p text:style-name="table_bottom"/>
            </text:section>
            <text:p text:style-name="last-al">
            <text:span text:style-name="nadrukvet">Voorlopige agenda</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pening, vaststellen agenda en medede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Adviezenlijst van de commissie </text:span>
                      <text:span text:style-name="nadrukvet">Samenleving</text:span>
                      <text:span text:style-name="nadrukvet"> van </text:span>
                      <text:span text:style-name="nadrukvet">9 juni</text:span>
                      <text:span text:style-name="nadrukvet"> 2015</text:span>
                    </text:p>
                    <text:p text:style-name="table_al">Voorstel: de adviezenlijst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Toezeggingen- en vragenlijst</text:span>
                    </text:p>
                    <text:p text:style-name="table_al">Voorstel: de toezeggingen- en vragenlijst bespr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len waarover de raad een besluit moet 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Vaststellen dorpshuizenbeleid</text:span>
                      <text:span text:style-name="nadrukvet">2015-2018</text:span>
                    </text:p>
                    <text:p text:style-name="table_al">
                      <text:span text:style-name="nadrukvet">Voorstel:</text:span> de notitie dorpshuizenbeleid 2015-2018 vast te stellen.</text:p>
                    <text:p text:style-name="table_al">
                      <text:span text:style-name="nadrukvet">Toelichting: </text:span> Het dorpshuizenbeleid van de voormalige gemeenten Boarnsterhim, Skarsterlân, Lemsterland en Gaasterlân-Sleat moet worden geharmoniseerd via nieuw beleid zodat er een duidelijke eenduidige lijn komt voor het dorpshuizenbeleid binnen gemeente De Fryske Marren. De dorpshuisbesturen zijn door het college middels dialoogavonden betrokken bij de totstandkoming van deze notitie. Reacties en aandachtspunten op de notitie zullen worden meegenomen bij de uitwerking van het beleid. </text:p>
                    <text:p text:style-name="table_al">
                      <text:span text:style-name="nadrukvet">Advies agendacommissie:</text:span> bespreken in de commissievergadering. / agenderen voor de komende raadsverga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oortgangsrapportage Sportief Knooppunt Joure</text:span>
                    </text:p>
                    <text:p text:style-name="table_al">
                      <text:span text:style-name="nadrukvet">Voorstel:</text:span> ter kennisne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Meerjarenbeleidsplan </text:span>
                      <text:span text:style-name="nadrukvet">2015-2019 </text:span>
                      <text:span text:style-name="nadrukvet">Stichting Bibliotheken </text:span>
                      <text:span text:style-name="nadrukvet">‘</text:span>
                      <text:span text:style-name="nadrukvet">Mar en </text:span>
                      <text:span text:style-name="nadrukvet">Fean</text:span>
                      <text:span text:style-name="nadrukvet">’</text:span>
                    </text:p>
                    <text:p text:style-name="table_al">
                      <text:span text:style-name="nadrukvet">Voorstel:</text:span> ter 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eldcode </text:span>
                      <text:span text:style-name="nadrukvet">(</text:span>
                      <text:span text:style-name="nadrukvet">vermoedens van)</text:span>
                      <text:span text:style-name="nadrukvet">huiselijk geweld en kindermishandeling</text:span>
                      <text:span text:style-name="nadrukvet"> voor </text:span>
                      <text:span text:style-name="nadrukvet">leerplichtambtenaren</text:span>
                      <text:span text:style-name="nadrukvet">en sociaal wijkteam gemeente De </text:span>
                      <text:span text:style-name="nadrukvet">Fryske</text:span>
                      <text:span text:style-name="nadrukvet"> Marren</text:span>
                    </text:p>
                    <text:p text:style-name="table_al">
                      <text:span text:style-name="nadrukvet">Voorstel:</text:span> De raad neemt kennis van de nieuwe werkwijze vastgelegd in de werkinstructie: ‘Meldcode leerplichtambtenaren en sociaal wijkteam gemeente De Fryske Mar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Brief NCPN over Sociale huurwon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Rond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reekrecht</text:span>
                    </text:p>
                    <text:p text:style-name="table_al">U heeft als inwoner gelegenheid in te spreken over op de agenda vermelde onderwerpen. Er kan, behoudens nieuwe ontwikkelingen ten aanzien van het betreffende agendapunt, slechts eenmaal in een commissie- of raadsvergadering over hetzelfde onderwerp ingesproken worden. </text:p>
                    <text:p text:style-name="table_al">Wilt u gebruik maken van het spreekrecht, dan kunt u zich tot 12.00 uur op de dag van de raads- of commissievergadering melden bij de griffie via 0513 – 239 030 of griffie@defryskemarren.nl.</text:p>
                  </table:table-cell>
                </table:table-row>
                <table:table-row table:style-name="row">
                  <table:table-cell table:style-name="entry" table:number-rows-spanned="1" table:number-columns-spanned="1">
                    <text:p text:style-name="table_al">
                      <text:span text:style-name="nadrukvet">Uitzending vergadering</text:span>
                    </text:p>
                    <text:p text:style-name="table_al">U kunt deze vergadering live meekijken en -luisteren via onze webcast en ook na afloop van de vergadering: www.defryskemarren.nl/gemeenteraa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096</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6</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96</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commissie Samenl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096</meta:user-defined>
    <meta:user-defined meta:name="OVERHEIDop.GmbID/DC.identifier">gmb-2015-8209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