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van een handelsreclame op het dak, Terborchlaan 31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MH317</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Terborchlaan 317 Alkmaar:</text:span> het bouwen van een handelsreclame op het dak </text:p>
            <text:p text:style-name="common-al"> Datum einde bezwaartermijn: 13 oktober 2015.</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2095</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095</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095</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van een handelsreclame op het dak, Terborchlaan 317,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095</meta:user-defined>
    <meta:user-defined meta:name="OVERHEIDop.GmbID/DC.identifier">gmb-2015-82095</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6MH 317</meta:user-defined>
    <meta:user-defined meta:name="OVERHEIDop.woonplaats">Alkmaar</meta:user-defined>
    <meta:user-defined meta:name="OVERHEIDop.straatnaam">Terborchlaa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09232 516235</meta:user-defined>
    <meta:user-defined meta:name="OVERHEIDop.versieInformatie"/>
  </office:meta>
</office:document-meta>
</file>