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 en terrasvergunning: Willem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</text:p>
            <text:p text:style-name="common-al">Voor: Stan &amp; Co Arnhem</text:p>
            <text:p text:style-name="common-al">
            <text:span text:style-name="nadrukvet">Locatie: Willemplein 46</text:span>
          </text:p>
            <text:p text:style-name="common-al">Zaaknummer: 2015-08-004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09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 en terrasvergunning: Willem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93</meta:user-defined>
    <meta:user-defined meta:name="OVERHEIDop.GmbID/DC.identifier">gmb-2015-8209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