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acacia, openbaar plantsoen achter Ilpenwaard 111-1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GH</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Ilpenwaard 111-113 Alkmaar:</text:span> het kappen van een acacia  </text:p>
            <text:p text:style-name="common-al">Datum einde bezwaartermijn: 09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09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9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9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acacia, openbaar plantsoen achter Ilpenwaard 111-11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092</meta:user-defined>
    <meta:user-defined meta:name="OVERHEIDop.GmbID/DC.identifier">gmb-2015-82092</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GH 111</meta:user-defined>
    <meta:user-defined meta:name="OVERHEIDop.woonplaats">Alkmaar</meta:user-defined>
    <meta:user-defined meta:name="OVERHEIDop.straatnaam">Ilpen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99 517898</meta:user-defined>
    <meta:user-defined meta:name="OVERHEIDop.versieInformatie"/>
  </office:meta>
</office:document-meta>
</file>