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39*"/>
    </style:style>
    <style:style style:family="table-column" style:parent-style-name="colspec" style:name="id1-3-2-2-1-1-1-2">
      <style:table-column-properties style:rel-column-width="61*"/>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94*"/>
    </style:style>
  </office:automatic-styles>
  <office:body>
    <office:text>
      <text:p text:style-name="new_page_staatscourant"/>
      <text:p text:style-name="single-kop-titel">Agenda commissie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14 september 2015</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E.T. de Vrij</text:p>
                  </table:table-cell>
                </table:table-row>
                <table:table-row table:style-name="row">
                  <table:table-cell table:style-name="entry" table:number-rows-spanned="1" table:number-columns-spanned="1">
                    <text:p text:style-name="table_al">
                      <text:span text:style-name="nadrukvet">Commissiegriffier</text:span>
                    </text:p>
                  </table:table-cell>
                  <table:table-cell table:style-name="entry" table:number-rows-spanned="1" table:number-columns-spanned="1">
                    <text:p text:style-name="table_al">H.A. van Dijk-Beekman</text:p>
                  </table:table-cell>
                </table:table-row>
              </table:table>
              <text:p text:style-name="table_bottom"/>
            </text:section>
            <text:p text:style-name="last-al">
            <text:span text:style-name="nadrukvet">Voorlopige agenda</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dviezenlijst van de commissie Bestuur van </text:span>
                      <text:span text:style-name="nadrukvet">8 juni</text:span>
                      <text:span text:style-name="nadrukvet"> 2015</text:span>
                    </text:p>
                    <text:p text:style-name="table_al">
                      <text:span text:style-name="nadrukvet">Voorstel</text:span>: de adviez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oezeggingen- en vragenlijst</text:span>
                    </text:p>
                    <text:p text:style-name="table_al">
                      <text:span text:style-name="nadrukvet">Voorstel</text:span>: de toezeggingen- en vragenlijst bespr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len waarover de raad een besluit moet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Beschikbaar stellen compensatie bijdrage Reddingsbrigade Lemmer</text:span>
                    </text:p>
                    <text:p text:style-name="table_al">
                      <text:span text:style-name="nadrukvet">Voorstel:</text:span> € 19.700 onttrekken ten laste van de vrije algemene reserve waarmee de Reddingsbrigade Lemmer gecompenseerd wordt voor de sloop van haar voormalig clubgebouw.</text:p>
                    <text:p text:style-name="table_al">
                      <text:span text:style-name="nadrukvet">Toelichting: </text:span>Het bedrag van €19.700,- is overeengekomen tussen gemeente De Fryske Marren en de Reddingsbrigade Lemmer en is te beschouwen als uitkoop van de gemeente in relatie tot de Reddingsbrigade. Het bedrag is tot stand gekomen door een omrekening van een bedrag van fl. 25000,- (inclusief inflatiecorrectie vanaf 1990) in Euro’s.</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text:span>
                      <text:span text:style-name="nadrukvet">arktverordening</text:span>
                    </text:p>
                    <text:p text:style-name="table_al">
                      <text:span text:style-name="nadrukvet">Voorstel:</text:span> de marktverordening gemeente De Fryske Marren vast te stellen.</text:p>
                    <text:p text:style-name="table_al">
                      <text:span text:style-name="nadrukvet">Toelichting</text:span>
                      <text:span text:style-name="nadrukvet">: </text:span>Ter regulering van een ordelijk verloop van de markten en om de gemeentelijke belangen te beschermen, is het wenselijk om een marktverordening vast te stellen. Op dit moment zijn nog steeds de afzonderlijk vastgestelde marktverordeningen van de voormalige gemeenten van toepassing. Deze dienen dit jaar nog te worden geharmoniseerd.</text:p>
                    <text:p text:style-name="table_al">
                      <text:span text:style-name="nadrukvet">Advies agendacommissie:</text:span> zonder bespreking agenderen voor de komende raads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Rapport </text:span>
                      <text:span text:style-name="nadrukvet">Rekenkamercommissie ‘</text:span>
                      <text:span text:style-name="nadrukvet">Onderzoek voorbereidings- en frictiekosten voor</text:span>
                      <text:span text:style-name="nadrukvet">gemeentelijke herindeling</text:span>
                      <text:span text:style-name="nadrukvet">’</text:span>
                    </text:p>
                    <text:p text:style-name="table_al">
                      <text:span text:style-name="nadrukvet">Voorstel:</text:span>
                    </text:p>
                    <text:p text:style-name="table_al">1.kennis te nemen van het rapport Voorbereidings- en Frictiekosten van de Rekenkamercommissie en de gedane aanbevelingen over te nemen;</text:p>
                    <text:p text:style-name="table_al">2.het college te verzoeken de aanbevelingen van de Rekenkamercommissie uit te voeren.</text:p>
                    <text:p text:style-name="table_al">
                      <text:span text:style-name="nadrukvet">Toelichting: </text:span>zie aanbiedingsbrief.</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J</text:span>
                      <text:span text:style-name="nadrukvet">aarrekening 2014 Stichting Openbaar Primair Onderwijs Skarsterlân (Primus)</text:span>
                    </text:p>
                    <text:p text:style-name="table_al">
                      <text:span text:style-name="nadrukvet">Voorstel: </text:span>in te stemmen met de jaarrekening 2014 van de Stichting Openbaar Primair Onderwijs Skarsterlân (Primus).</text:p>
                    <text:p text:style-name="table_al">
                      <text:span text:style-name="nadrukvet">Toelichting</text:span>: de jaarrekening 2014 van de Stichting Openbaar Primair Onderwijs Skarsterlân (Primus), (inclusief de accountantsverklaring) dient door de gemeenteraad te worden vastgesteld. De jaarrekening 2014 sluit met een negatief saldo van € 237.000. Dit is een aanvaardbaar tekort, dat binnen de reserves van Primus kan worden opgevangen. Het aantal leerlingen is licht teruggelopen.</text:p>
                    <text:p text:style-name="table_al">
                      <text:span text:style-name="nadrukvet">Advies agendacommissie:</text:span> zonder bespreking agenderen voor de komende raads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egroting GR Fryslân-West 2016</text:span>
                    </text:p>
                    <text:p text:style-name="table_al">
                      <text:span text:style-name="nadrukvet">Voorstel:</text:span> kennis te nemen van de begroting GR Fryslân-West 2016 en de zienswijze verwoord in de concept-brief vast te stellen.</text:p>
                    <text:p text:style-name="table_al">
                      <text:span text:style-name="nadrukvet">Toelichting</text:span>: Fryslân West is een gemeenschappelijke regeling ter uitvoering van taken op het gebied van gesubsidieerde arbeid in West Friesland. Fryslân West bestaat uit 2 onderdelen: uitvoeringsorganisatie NV Empatec en de GR Fryslân West (GR). De begroting 2016 is, conform de nieuwe WGR vóór 15 april aangeboden aan de gemeenteraden. In de begroting is rekening gehouden met de gevoelens van de raden bij de vorige begroting en het Verbeterprogramma Dwaan 2019.</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Beleidsrichting internationale betrekkingen</text:span>
                    </text:p>
                    <text:p text:style-name="table_al">
                      <text:span text:style-name="nadrukvet">Voorstel:</text:span> nieuwe kaders voor internationale betrekkingen vast te stellen, te weten:</text:p>
                    <text:p text:style-name="table_al">1.gemeente De Fryske Marren ondersteunt maatschappelijke initiatieven op het terrein van structurele internationale contacten binnen de Europese Unie;</text:p>
                    <text:p text:style-name="table_al">2.deze breed gedragen maatschappelijke banden tussen inwoners van onze gemeente en inwoners van andere EU-lidstaten worden in beperkte mate financieel, bestuurlijk en ambtelijk ondersteund.</text:p>
                    <text:p text:style-name="table_al">
                      <text:span text:style-name="nadrukvet">Toelichting: </text:span>Tot 2013 waren er drie stedenbanden: Gaasterlân-Sleat nam in 2012 afscheid van hun stedenband met het Poolse Krzemieniewo. Skarsterlân onderhield een band met het Roemeense Medias en het Duitse Drolshagen. Deze laatste twee zijn blijven bestaan. De gemeenteraad heeft bij het zerobase-traject gekozen voor soberder maar blijvende internationale contacten. Hiervoor zijn nieuwe beleidskaders nodig. De raad stelt deze vast aan de hand van de in de notitie internationale betrekkingen (bijlage) geschetste beleidsopties en de financiële haalbaarheid daarvan. </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eicirculaire 2015</text:span>
                    </text:p>
                    <text:p text:style-name="table_al">
                      <text:span text:style-name="nadrukvet">Voorstel:</text:span> kennis te nemen van de Meicirculaire 2015.</text:p>
                    <text:p text:style-name="table_al">
                      <text:span text:style-name="nadrukvet">Toelichting: </text:span>In het advies over de meicirculaire 2015 wordt toegelicht hoe om te gaan met de mutaties als gevolg van deze circulaire. De algemene lijn is dat we alle middelen als “algemeen middel” beschouwen, tenzij…., om bij de kadernota tot een goede integrale afweging te kunnen komen. In het collegeadvies stelt het college vast dat op basis van o.a. geconstateerde dalende accressen, sterke ontwikkeling van de uitkeringsbasis, financiering 3D-taken en groot onderhoud aan verdeelstelsel het belang van de meicirculaire steeds groter wordt. Het college-advies/besluit is de uitwerking 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Rond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 of commissievergadering melden bij de griffie via 0513 – 239 030 of griffie@defryskemarren.nl.</text:p>
                  </table:table-cell>
                </table:table-row>
                <table:table-row table:style-name="row">
                  <table:table-cell table:style-name="entry" table:number-rows-spanned="1" table:number-columns-spanned="1">
                    <text:p text:style-name="table_al">
                      <text:span text:style-name="nadrukvet">Uitzending vergadering</text:span>
                    </text:p>
                    <text:p text:style-name="table_al">U kunt deze vergadering live meekijken en -luisteren via onze webcast en ook na afloop van de vergadering: www.defryskemarren.nl/gemeenteraa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08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commissie Best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86</meta:user-defined>
    <meta:user-defined meta:name="OVERHEIDop.GmbID/DC.identifier">gmb-2015-8208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