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8 berken, nabij de parkeerplaats aan de Karel van Mander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de parkeerplaats aan de Karel van Manderstraat Alkmaar:</text:span> het kappen van 8 berken  </text:p>
            <text:p text:style-name="common-al">Datum einde bezwaartermijn:  09 oktober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208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8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8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8 berken, nabij de parkeerplaats aan de Karel van Manderstraa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085</meta:user-defined>
    <meta:user-defined meta:name="OVERHEIDop.GmbID/DC.identifier">gmb-2015-82085</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TW 31</meta:user-defined>
    <meta:user-defined meta:name="OVERHEIDop.woonplaats">Alkmaar</meta:user-defined>
    <meta:user-defined meta:name="OVERHEIDop.straatnaam">Karel van Mand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446 515514</meta:user-defined>
    <meta:user-defined meta:name="OVERHEIDop.versieInformatie"/>
  </office:meta>
</office:document-meta>
</file>