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verleende omgevingsvergunning, oprichten van een bioscoopgebouw, Pettemerstraat 1 en 3 en Noorderkade 10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W</text:p>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Pettemerstraat 1 en 3 en Noorderkade 1050 Alkmaar: </text:span>het oprichten van een bioscoopgebouw (de wijziging betreft het wijzigen van de zaalindeling, 2 zalen worden gesplitst in 3 zalen en het gedeeltelijk wijzigen van de indeling op de begane grond), deze tweede wijziging betreft het anders uitvoeren van de zuid-, noord- en westgevel</text:p>
            <text:p text:style-name="common-al">Datum einde bezwaartermijn: 15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07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7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7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leende omgevingsvergunning, oprichten van een bioscoopgebouw, Pettemerstraat 1 en 3 en Noorderkade 105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75</meta:user-defined>
    <meta:user-defined meta:name="OVERHEIDop.GmbID/DC.identifier">gmb-2015-8207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meta:user-defined>
    <meta:user-defined meta:name="OVERHEIDop.woonplaats">Alkmaar</meta:user-defined>
    <meta:user-defined meta:name="OVERHEIDop.straatnaam">Pettemerstraat</meta:user-defined>
    <meta:user-defined meta:name="OVERHEID.PostcodeHuisnummer/OVERHEIDop.postcodeHuisnummer">1823CW 3</meta:user-defined>
    <meta:user-defined meta:name="OVERHEIDop.woonplaats">Alkmaar</meta:user-defined>
    <meta:user-defined meta:name="OVERHEIDop.straatnaam">Pettemerstraat</meta:user-defined>
    <meta:user-defined meta:name="OVERHEID.PostcodeHuisnummer/OVERHEIDop.postcodeHuisnummer">1823CJ 1050</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15 516844</meta:user-defined>
    <meta:user-defined meta:name="OVERHEID.EPSG28992/DC.spatial">111738 516847</meta:user-defined>
    <meta:user-defined meta:name="OVERHEID.EPSG28992/DC.spatial">111669 516927</meta:user-defined>
    <meta:user-defined meta:name="OVERHEIDop.versieInformatie"/>
  </office:meta>
</office:document-meta>
</file>