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Oogstfeest op 17 en 18 oktober op de Lochemseweg 16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3 september 2015 is een evenementenvergunning verleend voor Oogstfeest op 17 en 18 oktober op de Lochemseweg 16 in Warnsveld.</text:p>
            <text:p text:style-name="common-al">De vergunning geldt voor het houden van een feest met live artiesten en tiroler muziek, het schenken van zwakalcoholhoudende dranken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9 sept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8207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7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7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Oogstfeest op 17 en 18 oktober op de Lochemseweg 16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74</meta:user-defined>
    <meta:user-defined meta:name="OVERHEIDop.GmbID/DC.identifier">gmb-2015-82074</meta:user-defined>
    <meta:user-defined meta:name="OVERHEID.Gemeente/DC.creator">Zutphen</meta:user-defined>
    <meta:user-defined meta:name="OVERHEID.TaxonomieBeleidsagenda/OVERHEID.category">Cultuur en recreatie | Reli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PD 16</meta:user-defined>
    <meta:user-defined meta:name="OVERHEIDop.woonplaats">Warnsveld</meta:user-defined>
    <meta:user-defined meta:name="OVERHEIDop.straatnaam">Lochemse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9-09</meta:user-defined>
    <meta:user-defined meta:name="xs:date/OVERHEIDop.einddatum">2015-10-19</meta:user-defined>
    <meta:user-defined meta:name="OVERHEID.EPSG28992/DC.spatial">215048 461673</meta:user-defined>
    <meta:user-defined meta:name="OVERHEIDop.versieInformatie"/>
  </office:meta>
</office:document-meta>
</file>