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vergunningen APV/evenementen/horeca week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4 september 2015 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1-09	7944 HR Hesselingen 42 te Meppel	evenemtenverguning Open dag Hiab 12 september 2015 </text:p>
            <text:p text:style-name="common-al">01-09	7944 HR Hesselingen 42 te Meppel	verstrekken van zwak alcoholhoudende drank tijdens open dag Hiab 12 september 2015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82071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7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071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ergunningen APV/evenementen/horeca week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071</meta:user-defined>
    <meta:user-defined meta:name="OVERHEIDop.GmbID/DC.identifier">gmb-2015-82071</meta:user-defined>
    <meta:user-defined meta:name="OVERHEID.Gemeente/DC.creator">Mepp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4HS 36</meta:user-defined>
    <meta:user-defined meta:name="OVERHEIDop.woonplaats">Meppel</meta:user-defined>
    <meta:user-defined meta:name="OVERHEIDop.straatnaam">Industrieweg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9-09</meta:user-defined>
    <meta:user-defined meta:name="OVERHEID.EPSG28992/DC.spatial">208018 522633</meta:user-defined>
    <meta:user-defined meta:name="OVERHEIDop.versieInformatie"/>
  </office:meta>
</office:document-meta>
</file>