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4 september 2015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8-08	7943 SR Lepelaar 109 te Meppel uitbouwen aan de voorzijde van het huis </text:p>
            <text:p text:style-name="common-al">31-08	7943 RZ Distelvlinder 1 te Meppel verbouwen tot gezondheidscentrum</text:p>
            <text:p text:style-name="common-al">31-08	7941 BJ Meppelerdiep kappen populieren langs Meppelerdiep</text:p>
            <text:p text:style-name="common-al">01-09	7944 GG Rembrandtplein 81 te Meppel Aanbrengen reclames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8207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7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7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70</meta:user-defined>
    <meta:user-defined meta:name="OVERHEIDop.GmbID/DC.identifier">gmb-2015-82070</meta:user-defined>
    <meta:user-defined meta:name="OVERHEID.Gemeente/DC.creator">Meppel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J 26</meta:user-defined>
    <meta:user-defined meta:name="OVERHEIDop.woonplaats">Meppel</meta:user-defined>
    <meta:user-defined meta:name="OVERHEIDop.straatnaam">Grote Oever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9-09</meta:user-defined>
    <meta:user-defined meta:name="OVERHEID.EPSG28992/DC.spatial">209168 523832</meta:user-defined>
    <meta:user-defined meta:name="OVERHEIDop.versieInformatie"/>
  </office:meta>
</office:document-meta>
</file>