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Honingmarkt op 3 oktober 2015 op het voetgangersgebied van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september 2015 is een evenementenvergunning verleend voor Honingmarkt op 3 oktober 2015 op het voetgangersgebied van Winkelcentrum Waterkwartier in Zutphen.</text:p>
            <text:p text:style-name="common-al">De vergunning geldt voor het houden van een honingmarkt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9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206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oningmarkt op 3 oktober 2015 op het voetgangersgebied van Winkelcentrum Waterkwarti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69</meta:user-defined>
    <meta:user-defined meta:name="OVERHEIDop.GmbID/DC.identifier">gmb-2015-8206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MN 16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9</meta:user-defined>
    <meta:user-defined meta:name="xs:date/OVERHEIDop.einddatum">2015-10-04</meta:user-defined>
    <meta:user-defined meta:name="OVERHEID.EPSG28992/DC.spatial">210975 460821</meta:user-defined>
    <meta:user-defined meta:name="OVERHEIDop.versieInformatie"/>
  </office:meta>
</office:document-meta>
</file>