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terrasvergunning: Rijnkade 5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Rijnmozaik </text:p>
            <text:p text:style-name="common-al">
            <text:span text:style-name="nadrukvet">Locatie: Rijnkade 52 A </text:span>
          </text:p>
            <text:p text:style-name="common-al">Dossiernummer: 2015-07-0124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06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6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Rijnkade 5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067</meta:user-defined>
    <meta:user-defined meta:name="OVERHEIDop.GmbID/DC.identifier">gmb-2015-8206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B 52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27 443390</meta:user-defined>
    <meta:user-defined meta:name="OVERHEIDop.versieInformatie"/>
  </office:meta>
</office:document-meta>
</file>