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Eekschuurmarkt op 3 oktober 2015 op de Bonendaal 2 en het Kerkplein 1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september is een evenementenvergunning verleend voor Eekschuurmarkt op 3 oktober 2015 op de Bonendaal 2 en het Kerkplein 1 in Warnsveld.</text:p>
            <text:p text:style-name="common-al">De vergunning geldt voor het houden van een rommelmarkt en het plaatsen van objecten. </text:p>
            <text:p text:style-name="common-al">Om de veiligheid op de weg te verzekeren heb ik besloten tot de volgende tijdelijke verkeersmaatregelen 2 oktober 17:00 uur tot en met 3 oktober 17:00 uur (artikel 15, eerste lid van de Wegenverkeerswet 1994):</text:p>
            <text:p text:style-name="common-al">1.instellen van een parkeerverbod voor als zodanig aangewezen parkeervakken aan de Bonendaal voor de Eekschuurmarkt en op het kerkplein nabij de Martinuskerk in Warnsveld.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9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206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Eekschuurmarkt op 3 oktober 2015 op de Bonendaal 2 en het Kerkplein 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4</meta:user-defined>
    <meta:user-defined meta:name="OVERHEIDop.GmbID/DC.identifier">gmb-2015-8206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GG 2a</meta:user-defined>
    <meta:user-defined meta:name="OVERHEIDop.woonplaats">Warnsveld</meta:user-defined>
    <meta:user-defined meta:name="OVERHEIDop.straatnaam">Bonendaal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9</meta:user-defined>
    <meta:user-defined meta:name="xs:date/OVERHEIDop.einddatum">2015-10-04</meta:user-defined>
    <meta:user-defined meta:name="OVERHEID.EPSG28992/DC.spatial">212120 461848</meta:user-defined>
    <meta:user-defined meta:name="OVERHEIDop.versieInformatie"/>
  </office:meta>
</office:document-meta>
</file>