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aetsjemuoi-wei 18 te Mûnein plaatsen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18 te Mûnein</text:p>
            <text:p text:style-name="common-al">Z-HZ_WABO-2015-0905    Olo: 1948953</text:p>
            <text:p text:style-name="common-al">plaatsen zonnepanelen in weiland</text:p>
            <text:p text:style-name="common-al"/>
            <text:p text:style-name="last-al">Datum ontvangst: 30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06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etsjemuoi-wei 18 te Mûnein plaatsen zonnepanelen i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1</meta:user-defined>
    <meta:user-defined meta:name="OVERHEIDop.GmbID/DC.identifier">gmb-2015-820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18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798 584884</meta:user-defined>
    <meta:user-defined meta:name="OVERHEIDop.versieInformatie"/>
  </office:meta>
</office:document-meta>
</file>