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6 verleende reguliere omgevingsvergunning Hyacintenstraat 12, 1764 HM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uitbreiding verdieping van het woonhuis</text:p>
            <text:p text:style-name="common-al">
            <text:span text:style-name="nadrukvet">Locatie</text:span>: Hyacintenstraat 12, 1764 HM Breezand</text:p>
            <text:p text:style-name="common-al">
            <text:span text:style-name="nadrukvet">Kenmerk:</text:span> Z-105432</text:p>
            <text:p text:style-name="common-al">
            <text:span text:style-name="nadrukvet">Verzonden:</text:span> 31 augustus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82052</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052</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052</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36 verleende reguliere omgevingsvergunning Hyacintenstraat 12, 1764 HM Breez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8</meta:user-defined>
    <meta:user-defined meta:name="OVERHEIDop.publicationIssue">82052</meta:user-defined>
    <meta:user-defined meta:name="OVERHEIDop.GmbID/DC.identifier">gmb-2015-82052</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4HM 12</meta:user-defined>
    <meta:user-defined meta:name="OVERHEIDop.woonplaats">Breezand</meta:user-defined>
    <meta:user-defined meta:name="OVERHEIDop.straatnaam">Hyacintenstraat</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5705 544404</meta:user-defined>
    <meta:user-defined meta:name="OVERHEIDop.versieInformatie"/>
  </office:meta>
</office:document-meta>
</file>