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een woonhuis: De Gaarde naast nr. 29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De Gaarde naast nr. 295</text:p>
            <text:p text:style-name="common-al">Omschrijving:		bouwen van een woonhuis</text:p>
            <text:p text:style-name="common-al">Dossiernummer:	20140865</text:p>
            <text:p text:style-name="common-al">Datum verzending:	4 september 2015</text:p>
            <text:p text:style-name="last-al">Vanaf dinsdag 8 september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9 okto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2044</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4</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4</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onhuis: De Gaarde naast nr. 295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44</meta:user-defined>
    <meta:user-defined meta:name="OVERHEIDop.GmbID/DC.identifier">gmb-2015-82044</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CA 295</meta:user-defined>
    <meta:user-defined meta:name="OVERHEIDop.woonplaats">Doetinchem</meta:user-defined>
    <meta:user-defined meta:name="OVERHEIDop.straatnaam">De gaarde</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8433 443692</meta:user-defined>
    <meta:user-defined meta:name="OVERHEIDop.versieInformatie"/>
  </office:meta>
</office:document-meta>
</file>