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Grootgenhouterstraat 81, 6191 N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81, 6191 NR te Beek, het gedeeltelijk slopen en het</text:p>
            <text:p text:style-name="common-al">her- /verbouwen van de hoeve (Ingediend 2 september 2015, zaaknummer 201509002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82042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4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4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Grootgenhouterstraat 81, 6191 NR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042</meta:user-defined>
    <meta:user-defined meta:name="OVERHEIDop.GmbID/DC.identifier">gmb-2015-82042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NR 81</meta:user-defined>
    <meta:user-defined meta:name="OVERHEIDop.woonplaats">Beek</meta:user-defined>
    <meta:user-defined meta:name="OVERHEIDop.straatnaam">Grootgenhouter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5778 326260</meta:user-defined>
    <meta:user-defined meta:name="OVERHEIDop.versieInformatie"/>
  </office:meta>
</office:document-meta>
</file>