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ilvermeeuw 1, 1541871, verbouw ziekenhuis (realiseren Intensive Care), 31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204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lvermeeuw 1, 1541871, verbouw ziekenhuis (realiseren Intensive Care),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40</meta:user-defined>
    <meta:user-defined meta:name="OVERHEIDop.GmbID/DC.identifier">gmb-2015-820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