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otonderhoud Maastrich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9 (21 september t/m 27 september) wordt in opdracht van de gemeente Beek</text:p>
            <text:p text:style-name="common-al">grootonderhoud uitgevoerd aan de Maastrichterlaan. Het betreft het gedeelte van de komgrens Beek tot aan de verkeersregelinstallatie aan de Hoogkuil.</text:p>
            <text:p text:style-name="common-al">De werkzaamheden omvatten het frezen en vervangen van de asfaltdeklaag en het aanpassen van twee bushaltes aan de huidige richtlijnen.</text:p>
            <text:p text:style-name="common-al">Ook zal de openbare verlichting worden aangepast aan de huidige standaard.</text:p>
            <text:p text:style-name="common-al">Ten gevolge van deze werkzaamheden is er gedurende deze periode geen gemotoriseerd verkeer mogelijk over de Maastrichterlaan en wordt het verkeer middels borden omgeleid.</text:p>
            <text:p text:style-name="common-al">Voor fietsers blijft de weg gewoon bereikbaar.</text:p>
            <text:p text:style-name="last-al">De werkzaamheden zullen worden uitgevoerd door Kurvers Wegenbouw B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2039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9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otonderhoud Maastricht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039</meta:user-defined>
    <meta:user-defined meta:name="OVERHEIDop.GmbID/DC.identifier">gmb-2015-82039</meta:user-defined>
    <meta:user-defined meta:name="OVERHEID.Gemeente/DC.creator">Bee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C 73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gvop.Informatietype/DC.type">Overige overheidsinformatie</meta:user-defined>
    <meta:user-defined meta:name="OVERHEID.Gemeente/DCTERMS.publisher">Beek</meta:user-defined>
    <meta:user-defined meta:name="OVERHEID.EPSG28992/DC.spatial">183168 327472</meta:user-defined>
    <meta:user-defined meta:name="OVERHEIDop.versieInformatie"/>
  </office:meta>
</office:document-meta>
</file>