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ilvermeeuw 1, 1542423, verbouw ziekenhuis (realiseren flexplekken), 31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203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3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3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lvermeeuw 1, 1542423, verbouw ziekenhuis (realiseren flexplekk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38</meta:user-defined>
    <meta:user-defined meta:name="OVERHEIDop.GmbID/DC.identifier">gmb-2015-8203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