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aanvraag omgevingsvergunning Groenerein 12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breden van de inrit op het perceel <text:span text:style-name="nadrukvet">Groenerein 12, 6267 BL Cadier en Keer</text:span><text:span text:style-name="nadrukvet">. </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last-al">Alle stukken liggen, ingaande de dag na de publicatiedatum, in het gemeentehuis, gelegen Amerikaplein 1 te Margraten, ter inzage. Voor inzage en nadere informatie kunt u contact opnemen met het KlantContactCentrum, telefoonnummer 14 043 of 043 458 8488.</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text:span>
            <text:span text:style-name="datum">8 september 2015</text:span>
          </text:p>
          </text:section>
          <text:section text:name="ondertekening_id1-3-2-2-2">
            <text:p><text:span text:style-name="functie">Burgemeester en wethouders van Eijsden-Margraten,</text:span></text:p>
            <text:p><text:span text:style-name="functie">De secretaris, Mathea Severeijns                           </text:span></text:p>
            <text:p><text:span text:style-name="functie">De burgemeester, Dieudonné Akkerman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2026</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26</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26</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Groenerein 12 Cadier en 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026</meta:user-defined>
    <meta:user-defined meta:name="OVERHEIDop.GmbID/DC.identifier">gmb-2015-82026</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251</meta:user-defined>
    <meta:user-defined meta:name="DCTERMS.abstract">het verbreden van de inri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7BL 12</meta:user-defined>
    <meta:user-defined meta:name="OVERHEIDop.woonplaats">Cadier en Keer</meta:user-defined>
    <meta:user-defined meta:name="OVERHEIDop.straatnaam">Groenerein</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09-08</meta:user-defined>
    <meta:user-defined meta:name="xs:date/OVERHEIDop.einddatum">2015-10-20</meta:user-defined>
    <meta:user-defined meta:name="OVERHEID.EPSG28992/DC.spatial">181889 315847</meta:user-defined>
    <meta:user-defined meta:name="OVERHEIDop.versieInformatie"/>
  </office:meta>
</office:document-meta>
</file>