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Rosa Luxemburgstraat 2, 1543839,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20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osa Luxemburgstraat 2, 1543839, splits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25</meta:user-defined>
    <meta:user-defined meta:name="OVERHEIDop.GmbID/DC.identifier">gmb-2015-8202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