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Plesmanweg 28a, 1537740, vervangen propaantank, 31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202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2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2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Plesmanweg 28a, 1537740, vervangen propaantank,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22</meta:user-defined>
    <meta:user-defined meta:name="OVERHEIDop.GmbID/DC.identifier">gmb-2015-82022</meta:user-defined>
    <meta:user-defined meta:name="OVERHEID.Gemeente/DC.creator">Almelo</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