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bij kruispunt Buitenhof-Burcht, 1543302, kappen 2 bomen, 3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201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1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1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kruispunt Buitenhof-Burcht, 1543302, kappen 2 bom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14</meta:user-defined>
    <meta:user-defined meta:name="OVERHEIDop.GmbID/DC.identifier">gmb-2015-8201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