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Krikkenhaar 7, 1543853, uitbreiden inrichting (wagen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200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0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0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Krikkenhaar 7, 1543853, uitbreiden inrichting (wagenber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07</meta:user-defined>
    <meta:user-defined meta:name="OVERHEIDop.GmbID/DC.identifier">gmb-2015-8200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