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ontheffing milieuzone: Eusebiusbuitensingel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Burgemeester en wethouders hebben volgende aanvraag ontvangen:</text:p>
            <text:p text:style-name="common-al">Ontheffing Milieuzone </text:p>
            <text:p text:style-name="tussenkopcur">
            <text:span text:style-name="nadrukvet">Locatie: Eusebiusbuitensingel 53</text:span>
          </text:p>
            <text:p text:style-name="common-al">Dossiernummer: 2014-09-01536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20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ontheffing milieuzone: Eusebiusbuitensingel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820</meta:user-defined>
    <meta:user-defined meta:name="OVERHEIDop.GmbID/DC.identifier">gmb-2015-820</meta:user-defined>
    <meta:user-defined meta:name="OVERHEID.Gemeente/DC.creator">Arnhem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HZ 53</meta:user-defined>
    <meta:user-defined meta:name="OVERHEIDop.woonplaats">Arnhem</meta:user-defined>
    <meta:user-defined meta:name="OVERHEIDop.straatnaam">Eusebiusbuiten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250 443285</meta:user-defined>
    <meta:user-defined meta:name="OVERHEIDop.versieInformatie"/>
  </office:meta>
</office:document-meta>
</file>