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showroom op de 1e verdieping (28‑08‑2015, zaaknr. </text:span>
            <text:span text:style-name="nadrukvet">201525252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199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9</meta:user-defined>
    <meta:user-defined meta:name="OVERHEIDop.GmbID/DC.identifier">gmb-2015-8199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10914 453741</meta:user-defined>
    <meta:user-defined meta:name="OVERHEIDop.versieInformatie"/>
  </office:meta>
</office:document-meta>
</file>