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eeriet 17 en 19, (Erve Schothorst), 1543877, bouwen 2-onder-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199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eeriet 17 en 19, (Erve Schothorst), 1543877, bouwen 2-onder-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92</meta:user-defined>
    <meta:user-defined meta:name="OVERHEIDop.GmbID/DC.identifier">gmb-2015-8199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